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T4" style:parent-style-name="Hiperłącze" style:family="text">
      <style:text-properties style:use-window-font-color="true" style:text-underline-type="none"/>
    </style:style>
    <style:style style:name="P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line-height="100%"/>
    </style:style>
    <style:style style:name="P9" style:parent-style-name="Normalny" style:family="paragraph">
      <style:paragraph-properties fo:text-align="justify" fo:line-height="100%"/>
    </style:style>
    <style:style style:name="P10" style:parent-style-name="Normalny" style:family="paragraph">
      <style:paragraph-properties fo:text-align="justify" fo:line-height="100%"/>
    </style:style>
    <style:style style:name="P11" style:parent-style-name="Normalny" style:family="paragraph">
      <style:paragraph-properties fo:text-align="justify" fo:line-height="100%"/>
    </style:style>
    <style:style style:name="P12" style:parent-style-name="Normalny" style:family="paragraph">
      <style:paragraph-properties fo:text-align="justify" fo:line-height="100%"/>
    </style:style>
    <style:style style:name="P13" style:parent-style-name="Normalny" style:family="paragraph">
      <style:paragraph-properties fo:text-align="justify" fo:line-height="100%"/>
    </style:style>
    <style:style style:name="P14" style:parent-style-name="Normalny" style:family="paragraph">
      <style:paragraph-properties fo:text-align="justify" fo:line-height="100%"/>
    </style:style>
    <style:style style:name="P15" style:parent-style-name="Normalny" style:family="paragraph">
      <style:paragraph-properties fo:text-align="justify" fo:line-height="100%"/>
    </style:style>
    <style:style style:name="P16" style:parent-style-name="Normalny" style:family="paragraph">
      <style:paragraph-properties fo:text-align="justify" fo:line-height="100%"/>
    </style:style>
    <style:style style:name="P17" style:parent-style-name="Normalny" style:family="paragraph">
      <style:paragraph-properties fo:text-align="justify" fo:line-height="100%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line-height="100%"/>
    </style:style>
    <style:style style:name="P20" style:parent-style-name="Normalny" style:family="paragraph">
      <style:paragraph-properties fo:text-align="justify" fo:line-height="100%"/>
    </style:style>
    <style:style style:name="P21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00%"/>
    </style:style>
    <style:style style:name="P23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Akapitzlistą" style:list-style-name="LFO1" style:family="paragraph">
      <style:paragraph-properties fo:text-align="justify" fo:line-height="100%"/>
    </style:style>
    <style:style style:name="P28" style:parent-style-name="Akapitzlistą" style:list-style-name="LFO1" style:family="paragraph">
      <style:paragraph-properties fo:text-align="justify" fo:line-height="100%"/>
    </style:style>
    <style:style style:name="P29" style:parent-style-name="Normalny" style:family="paragraph">
      <style:paragraph-properties fo:text-align="justify" fo:line-height="100%"/>
    </style:style>
    <style:style style:name="P30" style:parent-style-name="Normalny" style:family="paragraph">
      <style:paragraph-properties fo:text-align="justify" fo:line-height="100%"/>
    </style:style>
    <style:style style:name="P31" style:parent-style-name="Normalny" style:family="paragraph">
      <style:paragraph-properties fo:text-align="justify" fo:line-height="100%"/>
    </style:style>
    <style:style style:name="P32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00%"/>
    </style:style>
    <style:style style:name="P34" style:parent-style-name="Normalny" style:family="paragraph">
      <style:paragraph-properties fo:text-align="justify" fo:line-height="100%"/>
    </style:style>
    <style:style style:name="P35" style:parent-style-name="Normalny" style:family="paragraph">
      <style:paragraph-properties fo:text-align="justify" fo:line-height="100%"/>
    </style:style>
    <style:style style:name="P36" style:parent-style-name="Normalny" style:family="paragraph">
      <style:paragraph-properties fo:text-align="justify" fo:line-height="100%"/>
    </style:style>
    <style:style style:name="P37" style:parent-style-name="Normalny" style:family="paragraph">
      <style:paragraph-properties fo:text-align="justify" fo:line-height="100%"/>
    </style:style>
    <style:style style:name="P38" style:parent-style-name="Normalny" style:family="paragraph">
      <style:paragraph-properties fo:text-align="justify" fo:line-height="100%"/>
    </style:style>
    <style:style style:name="P39" style:parent-style-name="Normalny" style:family="paragraph">
      <style:paragraph-properties fo:text-align="justify" fo:line-height="100%"/>
    </style:style>
    <style:style style:name="P40" style:parent-style-name="Normalny" style:family="paragraph">
      <style:paragraph-properties fo:text-align="justify" fo:line-height="100%"/>
    </style:style>
    <style:style style:name="P41" style:parent-style-name="Normalny" style:family="paragraph">
      <style:paragraph-properties fo:text-align="justify" fo:line-height="100%"/>
    </style:style>
    <style:style style:name="P42" style:parent-style-name="Normalny" style:family="paragraph">
      <style:paragraph-properties fo:text-align="justify" fo:line-height="100%"/>
    </style:style>
    <style:style style:name="P43" style:parent-style-name="Normalny" style:family="paragraph">
      <style:paragraph-properties fo:text-align="justify" fo:line-height="100%"/>
    </style:style>
    <style:style style:name="P44" style:parent-style-name="Normalny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line-height="100%"/>
    </style:style>
    <style:style style:name="P46" style:parent-style-name="Normalny" style:family="paragraph">
      <style:paragraph-properties fo:text-align="justify" fo:line-height="100%"/>
    </style:style>
    <style:style style:name="P47" style:parent-style-name="Normalny" style:family="paragraph">
      <style:paragraph-properties fo:text-align="justify" fo:line-height="100%"/>
    </style:style>
    <style:style style:name="P48" style:parent-style-name="Normalny" style:family="paragraph">
      <style:paragraph-properties fo:text-align="justify" fo:line-height="100%"/>
    </style:style>
    <style:style style:name="P49" style:parent-style-name="Normalny" style:family="paragraph">
      <style:paragraph-properties fo:text-align="justify" fo:line-height="100%"/>
      <style:text-properties fo:font-weight="bold" style:font-weight-asian="bold"/>
    </style:style>
    <style:style style:name="P50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>OGŁOSZENIE</text:p>
      <text:p text:style-name="Normalny"/>
      <text:p text:style-name="P2">Rada Nadzorcza Bielsko-Bialskiego Towarzystwa Budownictwa Społecznego Sp. z o.o. z siedzibą w Bielsku-Białej, ul. Barlickiego 15, tel. 33/8150309 <text:s/>zaprasza podmioty<text:s/>uprawnione do badania sprawozdań finansowych, do składania ofert na badanie sprawozdania finansowego za rok obrotowy 2017.</text:p>
      <text:p text:style-name="P3">Szczegóły oferty na stronie internetowej: <text:s/><text:a xlink:href="http://www.tbs.bielsko.pl" office:target-frame-name="_top" xlink:show="replace"><text:span text:style-name="T4">www.tbs.bielsko.pl</text:span></text:a></text:p>
      <text:p text:style-name="P5">Przedmiot oraz zakres zamówienia:</text:p>
      <text:p text:style-name="P6">1. <text:s/>Badanie sprawozdania finansowego za 2017<text:s/>rok oraz sporządzenie pisemnej opinii wraz z raportem o tym, czy sprawozdanie finansowe jest prawidłowe oraz rzetelnie i jasno przedstawia sytuację majątkową i finansową, jak również wynik finansowy Spółki.<text:s/></text:p>
      <text:p text:style-name="P7">2. Opinia, o której mowa w pkt. 1 powinna w szczególności stwierdzać, czy badane sprawozdanie:<text:s/></text:p>
      <text:p text:style-name="P8">- zostało sporządzone na podstawie prawidłowo prowadzonych ksiąg rachunkowych,</text:p>
      <text:p text:style-name="P9">- zostało sporządzone zgodnie z zasadami określonymi ustawą o rachunkowości,</text:p>
      <text:p text:style-name="P10">-<text:s/>jest zgodne co do formy i treści z obowiązującymi jednostkę przepisami prawa i umową spółki,</text:p>
      <text:p text:style-name="P11">- przedstawia rzetelnie i jasno wszystkie istotne dla oceny jednostki informacje oraz wskazać na stwierdzone podczas badania poważne zagrożenia dla kontynuacji działalności przez Spółkę.</text:p>
      <text:p text:style-name="P12">3. Raport , o którym mowa w pkt 1 powinien przedstawiać w szczególności:</text:p>
      <text:p text:style-name="P13">- ogólną charakterystykę Spółki,<text:s/></text:p>
      <text:p text:style-name="P14">- stwierdzenie uzyskania od jednostki żądanych informacji, wyjaśnień i oświadczeń,</text:p>
      <text:p text:style-name="P15">- ocenę prawidłowości stosowanego systemu rachunkowości,</text:p>
      <text:p text:style-name="P16">- charakterystykę pozycji sprawozdania finansowego,</text:p>
      <text:p text:style-name="P17">- przedstawienie sytuacji majątkowej i finansowej oraz wyniku finansowego Spółki, ze wskazaniem na zjawiska, które w porównaniu z poprzednimi okresami sprawozdawczymi (co najmniej dwoma) w istotny sposób wpływają negatywnie na te sytuacje, a zwłaszcza zagrażają kontunuowaniu działalności przez jednostkę.<text:s/></text:p>
      <text:p text:style-name="P18">4. Sprawozdanie finansowe będące przedmiotem zamówienia dotyczy sprawozdania Bielsko-Bialskiego Towarzystwa Budownictwa Społecznego Sp. z o.o. z okres <text:s/>1 stycznia 2017 r. do 31 grudnia 2017<text:s/>r., obejmującego następujące pozycje:</text:p>
      <text:p text:style-name="P19">- bilans sporządzony na dzień 31.12.2017<text:s/>r.</text:p>
      <text:p text:style-name="P20">- rachunek zysków i strat (wariant porównawczy) sporządzony na dzień 31.12.2017<text:s/>r.</text:p>
      <text:p text:style-name="P21">Termin i miejsce składania ofert:</text:p>
      <text:p text:style-name="P22">Oferty należy składać nie później niż w terminie do dnia<text:s/>10<text:s/>października 2017<text:s/>r. do godziny 13.00<text:s/>w sekretariacie Spółki lub przesłać pocztą na adres Spółki (decyduje data wpływu).<text:s/></text:p>
      <text:p text:style-name="P23"/>
      <text:p text:style-name="P24"/>
      <text:p text:style-name="P25"/>
      <text:soft-page-break/>
      <text:p text:style-name="P26">Biegły rewident zobowiązany jest do:</text:p>
      <text:list text:style-name="LFO1" text:continue-numbering="true">
        <text:list-item>
          <text:p text:style-name="P27">Przeprowadzenia badania Sprawozdania Finansowego w siedzibie Spółki</text:p>
        </text:list-item>
        <text:list-item>
          <text:p text:style-name="P28">Zachowania bezstronności i niezależności, o których mowa w przepisach art. 56 ust. 3 i 4 ustawy z dnia 7 maja 2009 r. o biegłych rewidentach i ich samorządzie, podmiotach uprawnionych do badania sprawozdań finansowych oraz o nadzorze publicznym (Dz.U. Nr 77 z 2009 r., poz. 649).</text:p>
        </text:list-item>
      </text:list>
      <text:p text:style-name="P29">3. Przeprowadzenia badania stosownie do obowiązujących w Polsce<text:s/>przepisów prawa oraz polskich norm wykonywania zawodu biegłego rewidenta w taki sposób, aby uzyskać racjonalną, wystarczającą podstawę do stwierdzenia czy Sprawozdanie Finansowe nie zawiera istotnych nieprawidłowości. Badanie będzie obejmować sprawdzenie w<text:s/>dużej mierze metodą wyrywkową – dokumentacji, z której wynikają kwoty i informacje zawarte w Sprawozdaniu Finansowym, poprawność zastosowanych przez Spółkę zasad rachunkowości i znaczących szacunków, jak i ogólnej prezentacji Sprawozdania Finansowego.<text:s/></text:p>
      <text:p text:style-name="P30">4.<text:s/>Przekazywania do wiadomości Rady Nadzorczej sporządzanych dla Zarządu Spółki w formie tzw. <text:s/>Listów intencyjnych informacji o ewentualnych problemach w systemie rachunkowości Spółki.</text:p>
      <text:p text:style-name="P31">5. Udziału w posiedzeniu Rady Nadzorczej poświęconemu rozpatrzeniu Sprawozdania Finansowego za 2017<text:s/>rok.</text:p>
      <text:p text:style-name="P32">Oferta biegłego rewidenta powinna zawierać:</text:p>
      <text:p text:style-name="P33">1. Informację o oferencie, w tym o formie prowadzenia działalności, o wpisie do rejestru biegłych rewidentów, wpisie na listę podmiotów uprawnionych do zbadania sprawozdań finansowych, informację o liczbie zatrudnionych biegłych rewidentów</text:p>
      <text:p text:style-name="P34">2. Aktualny odpis z rejestru sądowego i NIP</text:p>
      <text:p text:style-name="P35">3. Sprawozdania finansowe sporządzone na 31 grudnia 2015<text:s/>r. i 31 grudnia 2016<text:s/>r. wraz z opinią biegłego rewidenta jeżeli podlegały one badaniu zgodnie z<text:s/>przepisami o rachunkowości, a w przypadku wykonawców nie zobowiązanych do sporządzenia sprawozdania finansowego inny dokument określający wielkość posiadanych kapitałów własnych</text:p>
      <text:p text:style-name="P36">4. Oświadczenie o spełnianiu przez biegłego rewidenta ustawowo określonych warunków do wyrażenia bezstronnej i niezależnej opinii o badanym sprawozdaniu finansowym</text:p>
      <text:p text:style-name="P37">5. Cenę netto w złotych za przeprowadzenie badania, sporządzenie pisemnej opinii o badanym Sprawozdaniu Finansowym <text:s/>wraz z raportem z badania tego sprawozdania uwzględniając wszystkie koszty jakie musi ponieść oferent</text:p>
      <text:p text:style-name="P38">6. Określenie składu zespołu prowadzącego badanie, z uwzględnieniem osób posiadających wiedzę i doświadczenie w zakresie działalności Towarzystw Budownictwa Społecznego</text:p>
      <text:p text:style-name="P39">7. Wskazanie metod i terminów badania<text:s/>sprawozdania finansowego</text:p>
      <text:p text:style-name="P40">8. Projekt umowy z uwzględnieniem warunków zawartych w ogłoszeniu</text:p>
      <text:p text:style-name="P41">9. Wykaz badanych podmiotów w okresie ostatnich 3 lat wraz z referencjami, w tym z branży, w której działa Spółka.</text:p>
      <text:p text:style-name="P42">Ofertę należy złożyć w zamkniętej kopercie opatrzonej adresem zwrotnym wraz z adnotacją „Oferta na badanie sprawozdania finansowego za 2017<text:s/>rok” do dnia<text:s/>10 października 2017<text:s/>roku do godziny 13.00 w sekretariacie Spółki.<text:s/></text:p>
      <text:p text:style-name="P43">Otwarcie ofert nastąpi w ciągu 15 dni roboczych od upłynięcia terminu składania ofert<text:s/>w siedzibie Spółki.</text:p>
      <text:soft-page-break/>
      <text:p text:style-name="P44">Dodatkowe informacje:<text:s/></text:p>
      <text:p text:style-name="P45">1. Termin przeprowadzenia badania sprawozdania finansowego oraz przedłożenia opinii i raportu ustala się na 15 marca 2018<text:s/>r.</text:p>
      <text:p text:style-name="P46">2. Oferty złożone po upływie określonego terminu ich przyjmowania nie będą rozpatrywane<text:s/>(liczy się data wpływu oferty do Spółki)</text:p>
      <text:p text:style-name="P47">3. O wynikach postępowania oferenci zostaną powiadomieni pisemnie w ciągu 7 dni od dnia dokonania <text:s/>wyboru najkorzystniejszej oferty.</text:p>
      <text:p text:style-name="P48"/>
      <text:p text:style-name="P49">Rada Nadzorcza zastrzega sobie prawo do swobodnego wyboru wykonawcy,<text:s/>przedłużenia terminu składania ofert, negocjacji warunków umowy oraz odstąpienia od wyboru bez podania przyczyn i bez ponoszenia jakichkolwiek skutków prawnych lub finansowych.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Oskwarek</meta:initial-creator>
    <dc:creator>Joanna Oskwarek</dc:creator>
    <meta:creation-date>2015-09-16T06:26:00Z</meta:creation-date>
    <dc:date>2017-09-11T09:18:00Z</dc:date>
    <meta:print-date>2017-09-11T09:18:00Z</meta:print-date>
    <meta:template xlink:href="Normal" xlink:type="simple"/>
    <meta:editing-cycles>5</meta:editing-cycles>
    <meta:editing-duration>PT4560S</meta:editing-duration>
    <meta:document-statistic meta:page-count="3" meta:paragraph-count="12" meta:word-count="870" meta:character-count="6083" meta:row-count="43" meta:non-whitespace-character-count="5225"/>
  </office:meta>
</office:document-meta>
</file>